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 style:list-style-name="WWNum8">
      <style:paragraph-properties fo:margin-top="0.176cm" fo:margin-bottom="0.176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8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8" style:family="paragraph" style:parent-style-name="Standard" style:list-style-name="WWNum7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hyphenation-ladder-count="no-limit" fo:text-indent="0.635cm" style:auto-text-indent="false"/>
      <style:text-properties fo:color="#000000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 fo:keep-with-next="always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1.588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Calibri Light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Calibri Light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Calibri Light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fo:color="#000000" style:font-name="Calibri Light" fo:font-weight="bold" style:font-weight-asian="bold" style:font-name-complex="Arial2" style:font-weight-complex="bold"/>
    </style:style>
    <style:style style:name="T5" style:family="text">
      <style:text-properties fo:color="#000000"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T6" style:family="text">
      <style:text-properties fo:color="#000000" style:font-name="Arial1" fo:font-size="10pt" style:font-name-asian="Times New Roman1" style:font-size-asian="10pt" style:language-asian="ar" style:country-asian="SA" style:font-name-complex="Arial2" style:font-size-complex="10pt" style:font-weight-complex="bold"/>
    </style:style>
    <style:style style:name="T7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8" style:family="text">
      <style:text-properties fo:color="#000000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/>
    </style:style>
    <style:style style:name="T9" style:family="text">
      <style:text-properties fo:color="#000000" style:font-name="Arial1" fo:font-size="10pt" fo:font-weight="bold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10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1" style:family="text">
      <style:text-properties fo:color="#000000" style:font-name="Arial1" fo:font-size="8pt" style:font-name-asian="Times New Roman1" style:font-size-asian="8pt" style:language-asian="ar" style:country-asian="SA" style:font-name-complex="Arial2" style:font-size-complex="8pt"/>
    </style:style>
    <style:style style:name="T12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3" style:family="text">
      <style:text-properties style:font-name="Arial1" fo:font-size="10pt" style:font-name-asian="Times New Roman1" style:font-size-asian="10pt" style:language-asian="ar" style:country-asian="SA" style:font-name-complex="Arial2" style:font-size-complex="10pt"/>
    </style:style>
    <style:style style:name="T14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Regulamin konkursu plastycznego „Idzie Jesień…”</text:span></text:p>
      <text:p text:style-name="P1"><text:span text:style-name="T4">Urząd Miejski w Kole, Wydział Ochrony Środowiska i Rolnictwa </text:span><text:span text:style-name="T3">zapraszają do udziału w konkursie plastycznym „Idzie Jesień…”</text:span></text:p>
      <text:p text:style-name="P2"><text:span text:style-name="T8">Cele:</text:span><text:span text:style-name="T5"> </text:span><text:span text:style-name="T12">edukacja plastyczna i przyrodnicza dzieci oraz młodzieży; uwrażliwienie na piękno, bogactwo i różnorodność środowiska przyrodniczego; dostrzeganie współzależności i równowagi przyrodniczej między poszczególnymi elementami środowiska.</text:span></text:p>
      <text:p text:style-name="P5"><text:span text:style-name="T8">Temat i zadanie:</text:span><text:span text:style-name="T5"> </text:span><text:span text:style-name="T14"><text:s/></text:span><text:span text:style-name="T13">obejmuje wykonanie pracy plastycznej, przedstawiającej jesienne oznaki, ukazujące charakterystyczne (zaobserwowane) dla naszej okolicy (Ziemia Kolska) elementy przyrody ożywionej i nieożywionej.</text:span></text:p>
      <text:p text:style-name="P2"><text:span text:style-name="T10">Uczestnicy (grupy): </text:span><text:span text:style-name="T7">dzieci w wieku przedszkolnym (I grupa); uczniowie klas 1-3 szkół podstawowych (II grupa); uczniowie klas 4-8 szkół podstawowych (III grupa); uczniowie szkół ponadpodstawowych (grupa IV); uczniowie specjalnych ośrodków szkolno-wychowawczych (V grupa). </text:span></text:p>
      <text:p text:style-name="P7"><text:span text:style-name="T8">Warsztat:</text:span></text:p>
      <text:list xml:id="list6409713987082179653" text:style-name="WWNum7">
        <text:list-item>
          <text:p text:style-name="P8"><text:span text:style-name="T13">technika plastyczna - dowolna,</text:span></text:p>
        </text:list-item>
        <text:list-item>
          <text:p text:style-name="P8"><text:span text:style-name="T13">format - dowolny.</text:span></text:p>
        </text:list-item>
      </text:list>
      <text:p text:style-name="P11"/>
      <text:p text:style-name="P7"><text:span text:style-name="T9">Założenia organizacyjne:</text:span></text:p>
      <text:list xml:id="list7414602583772633950" text:style-name="WWNum8">
        <text:list-item>
          <text:p text:style-name="P6"><text:span text:style-name="T6">każdy uczestnik ma prawo do złożenia w konkursie jednej pracy plastycznej nawiązującej do tematu konkursu, wykonanej indywidualnie i samodzielnie (nie dopuszcza się prac zbiorowych),</text:span></text:p>
        </text:list-item>
        <text:list-item>
          <text:p text:style-name="P6"><text:span text:style-name="T6">praca musi być opisana: imię i nazwisko autora, klasa do której uczęszcza; imię i nazwisko opiekuna; nazwa <text:s text:c="3"/>i adres szkoły/placówki,</text:span></text:p>
        </text:list-item>
        <text:list-item>
          <text:p text:style-name="P6"><text:span text:style-name="T6">prace nie podlegają zwrotowi, a zgłoszenie prac do konkursu jest równoznaczne z przejściem majątkowych praw autorskich na rzecz Organizatora bez prawa do wynagrodzenia twórcy; <text:s/>dane osobowe uczestników będą wykorzystane <text:s/>wyłącznie w celu wyłonienia zwycięzcy i przyznania nagrody,</text:span></text:p>
        </text:list-item>
        <text:list-item>
          <text:p text:style-name="P6"><text:span text:style-name="T6">z chwilą nadesłania prace przechodzą na własność Organizatora; <text:s/>Organizator zastrzega sobie prawo do nieodpłatnego ich wykorzystania (druk w dowolnej liczbie publikacji i w dowolnym nakładzie, używania ich <text:s text:c="12"/>w Internecie oraz w innych formach utrwaleń nadających się do rozpowszechniania),</text:span></text:p>
        </text:list-item>
        <text:list-item>
          <text:p text:style-name="P6"><text:span text:style-name="T6">Organizator nie zwraca prac biorących udział w konkursie, prac zdyskwalifikowanych, prac wysłanych po terminie, jak również z niego wyłączonych,</text:span></text:p>
        </text:list-item>
        <text:list-item>
          <text:p text:style-name="P6"><text:span text:style-name="T6">nadesłanie prac oznacza akceptację warunków konkursu i regulaminu, którego ostateczna interpretacja należy do Komisji Konkursowej; żadne odwołania nie zostaną uwzględnione,</text:span></text:p>
        </text:list-item>
        <text:list-item>
          <text:p text:style-name="P6"><text:span text:style-name="T6">prace należy dostarczyć osobiście lub przesłać pocztą, z dopiskiem „Idzie Jesień…” w terminie </text:span><text:span text:style-name="T9">do 27 <text:s/>listopada 2020r.</text:span><text:span text:style-name="T6"> na adres Organizatora: Urząd Miejski w Kole, ul. Stary Rynek 1, 62-600 Koło; prace nadesłane po terminie nie będą oceniane,</text:span></text:p>
        </text:list-item>
        <text:list-item>
          <text:p text:style-name="P6"><text:span text:style-name="T6">Organizator nie ponosi odpowiedzialności za uszkodzenia powstałe podczas przesyłki,</text:span></text:p>
        </text:list-item>
        <text:list-item>
          <text:p text:style-name="P6"><text:span text:style-name="T6">o wyłonieniu zwycięzców konkursu decyduje powołana w tym celu Komisja Konkursowa; <text:s/>Komisję powołuje Organizator, </text:span></text:p>
        </text:list-item>
        <text:list-item>
          <text:p text:style-name="P6"><text:span text:style-name="T6">Organizator określa termin i miejsce obrad Komisji; decyzja Komisji jest ostateczna i nieodwołalna; <text:s/>odwołania nie zostaną uwzględnione,</text:span></text:p>
        </text:list-item>
        <text:list-item>
          <text:p text:style-name="P6"><text:span text:style-name="T6">Komisja dokona wyboru trzech najlepszych prac konkursowych w każdej <text:s/>z grup; autorzy tych prac otrzymają nagrody książkowe; nagrody nie podlegają zamianie na inne ani zamianie na ekwiwalent pieniężny; Organizator zastrzega sobie prawo do przyznania dodatkowych nagród specjalnych,</text:span></text:p>
        </text:list-item>
        <text:list-item>
          <text:p text:style-name="P6"><text:span text:style-name="T6">nagrodzeni laureaci zostaną powiadomieni o werdykcie Komisji Konkursowej drogą pocztową na adres szkoły/placówki zgłaszającej pracę,</text:span></text:p>
        </text:list-item>
        <text:list-item>
          <text:p text:style-name="P6"><text:span text:style-name="T6">wręczenie nagród odbędzie się w Urzędzie Miejskim w Kole - Ratusz; informacja o dokładnym terminie i miejscu wręczenia nagród zostanie poddana po rozstrzygnięciu konkursu na stronach internetowych Organizatora, </text:span></text:p>
        </text:list-item>
        <text:list-item>
          <text:p text:style-name="P6"><text:span text:style-name="T6">zwycięskie prace opublikowane zostaną na stronach internetowych Organizatora, </text:span></text:p>
        </text:list-item>
        <text:list-item>
          <text:p text:style-name="P6"><text:span text:style-name="T6">Organizator zastrzega sobie prawo zmiany postanowień niniejszego regulaminu w przypadku zmian przepisów prawnych lub innych istotnych zdarzeń mających wpływ na organizowanie konkursu.</text:span></text:p>
        </text:list-item>
        <text:list-item>
          <text:p text:style-name="P3"><text:span text:style-name="T12">Kontakt: Szymon Czerwiński, Urząd Miejski w Kole, Wydział Ochrony Środowiska i Rolnictwa; tel. 63 26 27 511; e-mail: srodowisko@kolo.pl</text:span></text:p>
        </text:list-item>
      </text:list>
      <text:h text:style-name="P12" text:outline-level="3"><text:span text:style-name="T9">Organizator prosi o pomoc opiekunów i nauczycieli.</text:span></text:h>
      <text:p text:style-name="P10"/>
      <text:p text:style-name="P13"><text:span text:style-name="T5"><text:s text:c="125"/>Z – ca Burmistrza Miasta Koła</text:span></text:p>
      <text:p text:style-name="P7"><text:span text:style-name="T5"><text:s text:c="112"/></text:span><text:bookmark text:name="Bookmark"/><text:span text:style-name="T5"><text:s/>/-/ <text:s text:c="2"/>Lech Brzeziński</text:span></text:p>
      <text:p text:style-name="P9"/>
      <text:p text:style-name="P9"/>
      <text:p text:style-name="P7"><text:span text:style-name="T11">Sporządził: Szymon Czerw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22pt" fo:font-weight="bold" style:font-name-asian="Times New Roman1" style:font-size-asian="2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Times New Roman" fo:font-size="22pt" fo:font-weight="bold" style:font-name-asian="Times New Roman1" style:font-size-asian="22pt" style:language-asian="ar" style:country-asian="SA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1</meta:initial-creator>
    <dc:creator>Szymon Czerwiński</dc:creator>
    <meta:editing-cycles>2</meta:editing-cycles>
    <meta:print-date>2018-01-09T08:44:00</meta:print-date>
    <meta:creation-date>2020-10-21T11:21:00</meta:creation-date>
    <dc:date>2020-10-21T11:21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514" meta:character-count="4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